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június 18-22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<text:s/>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</meta:initial-creator>
    <dc:creator>UTE_TORNA</dc:creator>
    <meta:creation-date>2018-05-09T07:00:00Z</meta:creation-date>
    <dc:date>2018-05-09T07:0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4" meta:row-count="5" meta:non-whitespace-character-count="651"/>
  </office:meta>
</office:document-meta>
</file>