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incstérköz" style:master-page-name="MP0" style:family="paragraph">
      <style:paragraph-properties fo:break-before="page" fo:text-align="center"/>
      <style:text-properties style:font-name="Times New Roman" style:font-name-complex="Times New Roman" fo:font-size="20pt" style:font-size-asian="20pt"/>
    </style:style>
    <style:style style:name="P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4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Column6" style:family="table-column">
      <style:table-column-properties style:column-width="3.7888in" style:use-optimal-column-width="false"/>
    </style:style>
    <style:style style:name="TableColumn7" style:family="table-column">
      <style:table-column-properties style:column-width="3.7888in" style:use-optimal-column-width="false"/>
    </style:style>
    <style:style style:name="Table5" style:family="table">
      <style:table-properties style:width="7.5777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3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TableColumn36" style:family="table-column">
      <style:table-column-properties style:column-width="0.3701in" style:use-optimal-column-width="false"/>
    </style:style>
    <style:style style:name="TableColumn37" style:family="table-column">
      <style:table-column-properties style:column-width="3.4451in" style:use-optimal-column-width="false"/>
    </style:style>
    <style:style style:name="TableColumn38" style:family="table-column">
      <style:table-column-properties style:column-width="1.8673in" style:use-optimal-column-width="false"/>
    </style:style>
    <style:style style:name="TableColumn39" style:family="table-column">
      <style:table-column-properties style:column-width="1.8951in" style:use-optimal-column-width="false"/>
    </style:style>
    <style:style style:name="Table35" style:family="table">
      <style:table-properties style:width="7.5777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20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2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2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2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style:font-size-complex="20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style:font-size-complex="2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131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TableColumn135" style:family="table-column">
      <style:table-column-properties style:column-width="3.3465in" style:use-optimal-column-width="false"/>
    </style:style>
    <style:style style:name="TableColumn136" style:family="table-column">
      <style:table-column-properties style:column-width="3.7409in" style:use-optimal-column-width="false"/>
    </style:style>
    <style:style style:name="Table134" style:family="table">
      <style:table-properties style:width="7.0875in" fo:margin-left="0.3937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2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P152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53" style:parent-style-name="Listaszerűbekezdés" style:family="paragraph">
      <style:text-properties style:font-name="Times New Roman" style:font-name-complex="Times New Roman" fo:font-size="20pt" style:font-size-asian="20pt" style:font-size-complex="20pt"/>
    </style:style>
    <style:style style:name="T154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5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6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7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8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9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60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61" style:parent-style-name="Bekezdésalapbetűtípusa" style:family="text">
      <style:text-properties style:font-name="Times New Roman" style:font-name-complex="Times New Roman" fo:font-size="14pt" style:font-size-asian="14pt" style:font-size-complex="20pt"/>
    </style:style>
  </office:automatic-styles>
  <office:body>
    <office:text text:use-soft-page-breaks="true">
      <text:p text:style-name="P1">NYILATKOZAT</text:p>
      <text:p text:style-name="P2">Nyári táborban való részvételhez</text:p>
      <text:p text:style-name="P3">2018. július 16- 20-ig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 gyermek neve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A gyermek születési dátuma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 gyermek tajszáma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 gyermek lakcí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 gyermek anyjának lánykori<text:s/>neve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Alulírott szülő Nyilatkozom arról, hogy gyermekemen <text:s/>az alábbi tünetek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Tünet megnevezése</text:p>
          </table:table-cell>
          <table:table-cell table:style-name="TableCell45">
            <text:p text:style-name="P46">Észlelhető</text:p>
          </table:table-cell>
          <table:table-cell table:style-name="TableCell47">
            <text:p text:style-name="P48">NEM Észlelhető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Láz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Torokfájás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Hányá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Hasmené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Bőrkiüté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Sárgaság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Egyéb súlyosabb bőrelváltozás,<text:s/>bőrgennyesedé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Váladékozó szembetegség, gennyes fül-és orrfolyá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A gyermek tetű-és rühmentes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Dátum:……………….2018 …………………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Törvényes képviselő neve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örvényes képviselő lakcíme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örvényes képviselő telefonos elérhetősége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 text:c="23"/><text:tab/><text:tab/><text:tab/>…………………………….</text:p>
      <text:p text:style-name="Listaszerűbekezdés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Törvényes képviselő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Élőfej" style:display-name="Élőfej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incstérköz" style:display-name="Nincs térköz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</meta:initial-creator>
    <dc:creator>UTE_TORNA</dc:creator>
    <meta:creation-date>2018-05-09T07:08:00Z</meta:creation-date>
    <dc:date>2018-05-09T07:08:00Z</dc:date>
    <meta:print-date>2018-05-09T07:08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745" meta:row-count="5" meta:non-whitespace-character-count="652"/>
  </office:meta>
</office:document-meta>
</file>